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5.943cm" fo:margin-left="-0.191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4.33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0.24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ffe1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e1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3cm" fo:keep-together="auto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1.849cm" fo:keep-together="auto"/>
    </style:style>
    <style:style style:name="表格1.B3" style:family="table-cell">
      <style:table-cell-properties style:vertical-align="middle" fo:background-color="#f6f8f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6f8f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margin-top="0.127cm" fo:margin-bottom="0cm" style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529cm" fo:orphans="2" fo:widows="2"/>
    </style:style>
    <style:style style:name="P8" style:family="paragraph" style:parent-style-name="Standard">
      <style:paragraph-properties fo:line-height="0.529cm" fo:text-align="center" style:justify-single-word="false" fo:orphans="2" fo:widows="2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/>
    </style:style>
    <style:style style:name="P10" style:family="paragraph" style:parent-style-name="Standard">
      <style:paragraph-properties fo:line-height="0.529cm" fo:orphans="2" fo:widows="2"/>
      <style:text-properties fo:color="#000000" loext:opacity="100%" style:letter-kerning="false" style:font-name-asian="標楷體"/>
    </style:style>
    <style:style style:name="P11" style:family="paragraph" style:parent-style-name="Standard">
      <style:text-properties fo:color="#000000" loext:opacity="100%" style:letter-kerning="false" style:font-name-asian="標楷體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000000" loext:opacity="100%" fo:letter-spacing="-0.028cm" style:letter-kerning="false" style:font-name-asian="標楷體"/>
    </style:style>
    <style:style style:name="P13" style:family="paragraph" style:parent-style-name="Standard">
      <style:paragraph-properties fo:line-height="0.529cm" fo:orphans="2" fo:widows="2"/>
      <style:text-properties fo:color="#000000" loext:opacity="100%" fo:letter-spacing="-0.018cm" style:letter-kerning="false" style:font-name-asian="標楷體"/>
    </style:style>
    <style:style style:name="P14" style:family="paragraph" style:parent-style-name="Standard">
      <style:paragraph-properties fo:line-height="0.529cm" fo:orphans="2" fo:widows="2"/>
      <style:text-properties fo:color="#0000ff" loext:opacity="100%"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529cm" fo:orphans="2" fo:widows="2"/>
      <style:text-properties fo:color="#0000ff" loext:opacity="100%" fo:font-weight="bold" style:font-weight-asian="bold" style:font-weight-complex="bold"/>
    </style:style>
    <style:style style:name="P16" style:family="paragraph" style:parent-style-name="Standard">
      <style:paragraph-properties fo:line-height="0.529cm" fo:orphans="2" fo:widows="2"/>
      <style:text-properties fo:color="#0000ff" loext:opacity="100%" fo:font-weight="bold" style:font-weight-asian="bold" style:font-weight-complex="bold"/>
    </style:style>
    <style:style style:name="P17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 style:list-style-name="WW8Num4">
      <style:paragraph-properties fo:margin-left="0.501cm" fo:margin-right="0cm" style:line-height-at-least="0.564cm" fo:text-indent="-0.501cm" style:auto-text-indent="false" style:snap-to-layout-grid="false"/>
    </style:style>
    <style:style style:name="P20" style:family="paragraph" style:parent-style-name="Standard">
      <style:paragraph-properties fo:line-height="0.776cm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fo:background-color="#ffff00"/>
    </style:style>
    <style:style style:name="T5" style:family="text">
      <style:text-properties style:font-name-asian="標楷體" fo:background-color="#ffff00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000000" loext:opacity="100%" style:letter-kerning="false"/>
    </style:style>
    <style:style style:name="T18" style:family="text">
      <style:text-properties fo:color="#000000" loext:opacity="100%" style:letter-kerning="false" style:font-name-asian="標楷體"/>
    </style:style>
    <style:style style:name="T19" style:family="text">
      <style:text-properties fo:color="#000000" loext:opacity="100%" style:letter-kerning="false" style:font-name-asian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letter-spacing="-0.028cm"/>
    </style:style>
    <style:style style:name="T23" style:family="text">
      <style:text-properties fo:color="#0000ff" loext:opacity="100%" fo:font-weight="bold" style:font-name-asian="標楷體" style:font-weight-asian="bold" style:font-weight-complex="bold"/>
    </style:style>
    <style:style style:name="T24" style:family="text">
      <style:text-properties fo:color="#0000ff" loext:opacity="100%" fo:font-weight="bold" style:font-name-asian="標楷體" style:font-weight-asian="bold" style:font-weight-complex="bold"/>
    </style:style>
    <style:style style:name="T25" style:family="text">
      <style:text-properties fo:color="#0000ff" loext:opacity="100%" fo:font-weight="bold" style:font-name-asian="Times New Roman" style:font-weight-asian="bold" style:font-weight-complex="bold"/>
    </style:style>
    <style:style style:name="T26" style:family="text">
      <style:text-properties fo:color="#ff0000" loext:opacity="100%" style:letter-kerning="false" style:font-name-asian="標楷體"/>
    </style:style>
    <style:style style:name="T27" style:family="text">
      <style:text-properties fo:letter-spacing="-0.018cm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letter-spacing="-0.035cm" style:font-name-asian="標楷體" style:font-name-complex="標楷體"/>
    </style:style>
    <style:style style:name="T31" style:family="text">
      <style:text-properties style:font-name="標楷體" fo:letter-spacing="-0.035cm" style:font-name-asian="標楷體" style:font-name-complex="標楷體"/>
    </style:style>
    <style:style style:name="T32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letter-spacing="0.212cm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中科技大學113學年度第</text:span><text:span text:style-name="T2"> </text:span><text:span text:style-name="T1">2 學期</text:span></text:p>
      <text:p text:style-name="P1"><text:span text:style-name="T10">TAICA 臺灣大專院校人工智慧學程</text:span><text:span text:style-name="T12"> <text:s text:c="2"/></text:span><text:span text:style-name="T10">加退選申請單</text:span></text:p>
      <text:p text:style-name="P4"><text:span text:style-name="T4">部</text:span><text:span text:style-name="T4"><text:tab/></text:span><text:span text:style-name="T4">別：</text:span><text:span text:style-name="T13"></text:span><text:span text:style-name="T3">日間部</text:span><text:span text:style-name="T3"><text:tab/></text:span><text:span text:style-name="T13"></text:span><text:span text:style-name="T3">進修部</text:span><text:span text:style-name="T3"><text:tab/><text:tab/></text:span><text:span text:style-name="T4">學</text:span><text:span text:style-name="T4"><text:tab/></text:span><text:span text:style-name="T4">制</text:span><text:span text:style-name="T3">：</text:span><text:span text:style-name="T13"></text:span><text:span text:style-name="T3">博士</text:span><text:span text:style-name="T7"> <text:s/></text:span><text:span text:style-name="T13"></text:span><text:span text:style-name="T3">日間碩士</text:span><text:span text:style-name="T7"> <text:s/></text:span><text:span text:style-name="T13"></text:span><text:span text:style-name="T3">碩士在職專班</text:span><text:span text:style-name="T7"> <text:s/></text:span><text:span text:style-name="T13"></text:span><text:span text:style-name="T3">四技</text:span><text:span text:style-name="T7"> <text:s/></text:span><text:span text:style-name="T13"></text:span><text:span text:style-name="T3">二技</text:span></text:p>
      <text:p text:style-name="P5"><text:span text:style-name="T3">系所科：</text:span><text:span text:style-name="T14"><text:tab/><text:tab/><text:tab/><text:tab/><text:tab/><text:tab/></text:span><text:span text:style-name="T3"><text:tab/></text:span><text:span text:style-name="T3">班</text:span><text:span text:style-name="T3"><text:tab/></text:span><text:span text:style-name="T3">級：</text:span><text:span text:style-name="T14"><text:tab/><text:tab/><text:tab/><text:tab/><text:tab/><text:tab/></text:span></text:p>
      <text:p text:style-name="P6"><text:span text:style-name="T37">學<text:tab/>號：</text:span><text:tab/><text:tab/><text:tab/><text:tab/><text:tab/><text:tab/><text:span text:style-name="T37"> <text:tab/>姓<text:tab/>名：</text:span><text:tab/><text:tab/><text:tab/><text:tab/>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Table_20_Heading"/>
            </table:table-cell>
            <table:table-cell table:style-name="表格1.B1" table:number-columns-spanned="2" office:value-type="string">
              <text:p text:style-name="P9">勾選</text:p>
            </table:table-cell>
            <table:covered-table-cell/>
            <table:table-cell table:style-name="表格1.B1" office:value-type="string">
              <text:p text:style-name="P9">課程名稱</text:p>
            </table:table-cell>
            <table:table-cell table:style-name="表格1.E1" office:value-type="string">
              <text:p text:style-name="P12">學分數</text:p>
            </table:table-cell>
            <table:table-cell table:style-name="表格1.B1" office:value-type="string">
              <text:p text:style-name="P9">開課學校</text:p>
            </table:table-cell>
            <table:table-cell table:style-name="表格1.B1" office:value-type="string">
              <text:p text:style-name="P9">主授教師</text:p>
            </table:table-cell>
            <table:table-cell table:style-name="表格1.B1" office:value-type="string">
              <text:p text:style-name="P8"><text:span text:style-name="T18">本校</text:span><text:span text:style-name="T18">協同授課教師</text:span></text:p>
            </table:table-cell>
            <table:table-cell table:style-name="表格1.B1" office:value-type="string">
              <text:p text:style-name="P9">開課級別</text:p>
            </table:table-cell>
            <table:table-cell table:style-name="表格1.B1" table:number-columns-spanned="2" office:value-type="string">
              <text:p text:style-name="P9">授課語言</text:p>
            </table:table-cell>
            <table:covered-table-cell/>
          </table:table-row>
        </table:table-header-rows>
        <table:table-row table:style-name="表格1.2">
          <table:table-cell table:style-name="表格1.A1" office:value-type="string">
            <text:p text:style-name="P11"/>
          </table:table-cell>
          <table:table-cell table:style-name="表格1.B2" table:number-columns-spanned="2" office:value-type="string">
            <text:p text:style-name="P8"><text:span text:style-name="T13"></text:span><text:span text:style-name="T3">加</text:span><text:span text:style-name="T3">選</text:span></text:p>
            <text:p text:style-name="P8"><text:span text:style-name="T13"></text:span><text:span text:style-name="T3">退</text:span><text:span text:style-name="T3">選</text:span></text:p>
          </table:table-cell>
          <table:covered-table-cell/>
          <table:table-cell table:style-name="表格1.B2" office:value-type="string">
            <text:p text:style-name="P10">機率與統計</text:p>
          </table:table-cell>
          <table:table-cell table:style-name="表格1.E2" office:value-type="string">
            <text:p text:style-name="P9">3</text:p>
          </table:table-cell>
          <table:table-cell table:style-name="表格1.B2" office:value-type="string">
            <text:p text:style-name="P9">臺灣大學</text:p>
          </table:table-cell>
          <table:table-cell table:style-name="表格1.B2" office:value-type="string">
            <text:p text:style-name="P10">葉丙成</text:p>
          </table:table-cell>
          <table:table-cell table:style-name="表格1.B2" office:value-type="string">
            <text:p text:style-name="P14">應用統計系</text:p>
            <text:p text:style-name="P7"><text:span text:style-name="T23">簡郁紘</text:span><text:span text:style-name="T25"> </text:span><text:span text:style-name="T23">教授</text:span></text:p>
          </table:table-cell>
          <table:table-cell table:style-name="表格1.B2" office:value-type="string">
            <text:p text:style-name="P10">學士班</text:p>
          </table:table-cell>
          <table:table-cell table:style-name="表格1.B2" table:number-columns-spanned="2" office:value-type="string">
            <text:p text:style-name="P9">中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3" table:number-columns-spanned="2" office:value-type="string">
            <text:p text:style-name="P8"><text:span text:style-name="T13"></text:span><text:span text:style-name="T3">加</text:span><text:span text:style-name="T3">選</text:span></text:p>
            <text:p text:style-name="P8"><text:span text:style-name="T13"></text:span><text:span text:style-name="T3">退</text:span><text:span text:style-name="T3">選</text:span></text:p>
          </table:table-cell>
          <table:covered-table-cell/>
          <table:table-cell table:style-name="表格1.B3" office:value-type="string">
            <text:p text:style-name="P10">人工智慧倫理</text:p>
          </table:table-cell>
          <table:table-cell table:style-name="表格1.E3" office:value-type="string">
            <text:p text:style-name="P9">3</text:p>
          </table:table-cell>
          <table:table-cell table:style-name="表格1.B3" office:value-type="string">
            <text:p text:style-name="P9">東海大學</text:p>
          </table:table-cell>
          <table:table-cell table:style-name="表格1.B3" office:value-type="string">
            <text:p text:style-name="P10">甘偵蓉</text:p>
          </table:table-cell>
          <table:table-cell table:style-name="表格1.B3" office:value-type="string">
            <text:p text:style-name="P15"><text:span text:style-name="T3">人工智慧應用工程學士學位學程</text:span><text:span text:style-name="T7"> </text:span></text:p>
            <text:p text:style-name="P7"><text:span text:style-name="T23">陳志騰</text:span><text:span text:style-name="T25"> </text:span><text:span text:style-name="T23">副教授</text:span></text:p>
          </table:table-cell>
          <table:table-cell table:style-name="表格1.B3" office:value-type="string">
            <text:p text:style-name="P10">學士班</text:p>
          </table:table-cell>
          <table:table-cell table:style-name="表格1.B3" table:number-columns-spanned="2" office:value-type="string">
            <text:p text:style-name="P9">中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table:number-columns-spanned="2" office:value-type="string">
            <text:p text:style-name="P8"><text:span text:style-name="T13"></text:span><text:span text:style-name="T3">加</text:span><text:span text:style-name="T3">選</text:span></text:p>
            <text:p text:style-name="P8"><text:span text:style-name="T13"></text:span><text:span text:style-name="T3">退</text:span><text:span text:style-name="T3">選</text:span></text:p>
          </table:table-cell>
          <table:covered-table-cell/>
          <table:table-cell table:style-name="表格1.B2" office:value-type="string">
            <text:p text:style-name="P10">生成式人工智慧的人文導論</text:p>
          </table:table-cell>
          <table:table-cell table:style-name="表格1.E2" office:value-type="string">
            <text:p text:style-name="P9">3</text:p>
          </table:table-cell>
          <table:table-cell table:style-name="表格1.B2" office:value-type="string">
            <text:p text:style-name="P9">臺灣大學</text:p>
          </table:table-cell>
          <table:table-cell table:style-name="表格1.B2" office:value-type="string">
            <text:p text:style-name="P10">謝舒凱</text:p>
          </table:table-cell>
          <table:table-cell table:style-name="表格1.B2" office:value-type="string">
            <text:p text:style-name="P14">資訊管理系</text:p>
            <text:p text:style-name="P15"><text:span text:style-name="T3">林冠妤</text:span><text:span text:style-name="T7"> </text:span><text:span text:style-name="T3">副教授</text:span></text:p>
          </table:table-cell>
          <table:table-cell table:style-name="表格1.B2" office:value-type="string">
            <text:p text:style-name="P10">碩士班(臺大學碩合開)</text:p>
          </table:table-cell>
          <table:table-cell table:style-name="表格1.B2" table:number-columns-spanned="2" office:value-type="string">
            <text:p text:style-name="P9">中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3" table:number-columns-spanned="2" office:value-type="string">
            <text:p text:style-name="P8"><text:span text:style-name="T13"></text:span><text:span text:style-name="T3">加</text:span><text:span text:style-name="T3">選</text:span></text:p>
            <text:p text:style-name="P8"><text:span text:style-name="T13"></text:span><text:span text:style-name="T3">退</text:span><text:span text:style-name="T3">選</text:span></text:p>
          </table:table-cell>
          <table:covered-table-cell/>
          <table:table-cell table:style-name="表格1.B3" office:value-type="string">
            <text:p text:style-name="P10">生成式AI：文字與圖像生成的原理與實務</text:p>
          </table:table-cell>
          <table:table-cell table:style-name="表格1.E3" office:value-type="string">
            <text:p text:style-name="P9">3</text:p>
          </table:table-cell>
          <table:table-cell table:style-name="表格1.B3" office:value-type="string">
            <text:p text:style-name="P9">政治大學</text:p>
          </table:table-cell>
          <table:table-cell table:style-name="表格1.B3" office:value-type="string">
            <text:p text:style-name="P10">蔡炎龍</text:p>
          </table:table-cell>
          <table:table-cell table:style-name="表格1.B3" office:value-type="string">
            <text:p text:style-name="P14">資訊管理系</text:p>
            <text:p text:style-name="P7"><text:span text:style-name="T23">姜琇森</text:span><text:span text:style-name="T25"> </text:span><text:span text:style-name="T23">教授</text:span></text:p>
          </table:table-cell>
          <table:table-cell table:style-name="表格1.B3" office:value-type="string">
            <text:p text:style-name="P10">大四以上(學碩合開)</text:p>
          </table:table-cell>
          <table:table-cell table:style-name="表格1.B3" table:number-columns-spanned="2" office:value-type="string">
            <text:p text:style-name="P9">中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table:number-columns-spanned="2" office:value-type="string">
            <text:p text:style-name="P8"><text:span text:style-name="T13"></text:span><text:span text:style-name="T3">加</text:span><text:span text:style-name="T3">選</text:span></text:p>
            <text:p text:style-name="P8"><text:span text:style-name="T13"></text:span><text:span text:style-name="T3">退</text:span><text:span text:style-name="T3">選</text:span></text:p>
          </table:table-cell>
          <table:covered-table-cell/>
          <table:table-cell table:style-name="表格1.B2" office:value-type="string">
            <text:p text:style-name="P10">深度學習</text:p>
          </table:table-cell>
          <table:table-cell table:style-name="表格1.E2" office:value-type="string">
            <text:p text:style-name="P9">3</text:p>
          </table:table-cell>
          <table:table-cell table:style-name="表格1.B2" office:value-type="string">
            <text:p text:style-name="P9">陽明交通大學</text:p>
          </table:table-cell>
          <table:table-cell table:style-name="表格1.B2" office:value-type="string">
            <text:p text:style-name="P13">彭文孝、陳永昇、謝秉均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碩/博合開</text:p>
          </table:table-cell>
          <table:table-cell table:style-name="表格1.B2" table:number-columns-spanned="2" office:value-type="string">
            <text:p text:style-name="P9">英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3" table:number-columns-spanned="2" office:value-type="string">
            <text:p text:style-name="P8"><text:span text:style-name="T13"></text:span><text:span text:style-name="T3">加</text:span><text:span text:style-name="T3">選</text:span></text:p>
            <text:p text:style-name="P8"><text:span text:style-name="T13"></text:span><text:span text:style-name="T3">退</text:span><text:span text:style-name="T3">選</text:span></text:p>
          </table:table-cell>
          <table:covered-table-cell/>
          <table:table-cell table:style-name="表格1.B3" office:value-type="string">
            <text:p text:style-name="P10">機器導航與探索</text:p>
          </table:table-cell>
          <table:table-cell table:style-name="表格1.E3" office:value-type="string">
            <text:p text:style-name="P9">3</text:p>
          </table:table-cell>
          <table:table-cell table:style-name="表格1.B3" office:value-type="string">
            <text:p text:style-name="P9">清華大學</text:p>
          </table:table-cell>
          <table:table-cell table:style-name="表格1.B3" office:value-type="string">
            <text:p text:style-name="P10">胡敏君</text:p>
          </table:table-cell>
          <table:table-cell table:style-name="表格1.B3" office:value-type="string">
            <text:p text:style-name="P14">資訊管理系</text:p>
            <text:p text:style-name="P15"><text:span text:style-name="T3">蕭國倫</text:span><text:span text:style-name="T7"> </text:span><text:span text:style-name="T3">教授</text:span></text:p>
          </table:table-cell>
          <table:table-cell table:style-name="表格1.B3" office:value-type="string">
            <text:p text:style-name="P10">大四以上(學碩合開)</text:p>
          </table:table-cell>
          <table:table-cell table:style-name="表格1.B3" table:number-columns-spanned="2" office:value-type="string">
            <text:p text:style-name="P9">中文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7">註：</text:p>
          </table:table-cell>
          <table:covered-table-cell/>
          <table:table-cell table:style-name="表格1.C8" table:number-columns-spanned="8" office:value-type="string">
            <text:list xml:id="list2800002909" text:style-name="WW8Num4">
              <text:list-item>
                <text:p text:style-name="P19"><text:span text:style-name="T20">加退選期限：依</text:span><text:span text:style-name="T20">公告</text:span><text:span text:style-name="T20">時</text:span><text:span text:style-name="T20">間</text:span><text:span text:style-name="T20">。</text:span></text:p>
              </text:list-item>
              <text:list-item>
                <text:p text:style-name="P19"><text:span text:style-name="T3">已選上課程者，待開放權限後可於台大NTUCOOL平台上課</text:span><text:a xlink:type="simple" xlink:href="https://www.dlc.ntu.edu.tw/ntu-cool/" text:style-name="Internet_20_link" text:visited-style-name="Visited_20_Internet_20_Link"><text:span text:style-name="Internet_20_link"><text:span text:style-name="T3">https://www.dlc.ntu.edu.tw/ntu-cool/</text:span></text:span></text:a><text:span text:style-name="T3">。</text:span></text:p>
              </text:list-item>
              <text:list-item>
                <text:p text:style-name="P19"><text:span text:style-name="T3">啟用</text:span><text:span text:style-name="T3">NTU COOL</text:span><text:span text:style-name="T3">帳號：</text:span><text:a xlink:type="simple" xlink:href="https://urlc.net/Palv" text:style-name="Internet_20_link" text:visited-style-name="Visited_20_Internet_20_Link"><text:span text:style-name="Internet_20_link"><text:span text:style-name="T3">https://urlc.net/Palv</text:span></text:span></text:a><text:span text:style-name="T3">。</text:span></text:p>
              </text:list-item>
              <text:list-item>
                <text:p text:style-name="P19"><text:span text:style-name="T3">部分課程含有同步時間考試及報告，請注意課程進度安排</text:span><text:span text:style-name="T3">，課程清單</text:span><text:a xlink:type="simple" xlink:href="https://aca.nutc.edu.tw/var/file/15/1015/img/537577361.pdf" text:style-name="Internet_20_link" text:visited-style-name="Visited_20_Internet_20_Link"><text:span text:style-name="Internet_20_link"><text:span text:style-name="T3">https://aca.nutc.edu.tw/var/file/15/1015/img/537577361.pdf</text:span></text:span></text:a><text:span text:style-name="T3">。</text:span></text:p>
              </text:list-item>
              <text:list-item>
                <text:p text:style-name="P19"><text:span text:style-name="T3">如同學於NTUCOOL課程中有任何問題但無法聯繫上實際授課的教師，本校</text:span><text:span text:style-name="T3">有</text:span><text:span text:style-name="T3">專業領域老師協同指導，歡迎同學與老師諮詢一同完成課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</table:table>
      <text:p text:style-name="P20"><text:span text:style-name="T28">申請學生簽名</text:span><text:span text:style-name="T30">：</text:span><text:span text:style-name="T32"><text:tab/><text:tab/><text:tab/><text:tab/><text:tab/></text:span><text:span text:style-name="T30"> </text:span><text:span text:style-name="T28">電話</text:span><text:span text:style-name="T30">：</text:span><text:span text:style-name="T32"><text:tab/><text:tab/></text:span><text:span text:style-name="T32"> <text:s text:c="3"/></text:span><text:span text:style-name="T32"><text:tab/><text:tab/></text:span><text:span text:style-name="T32"> <text:s text:c="11"/></text:span><text:span text:style-name="T30">系</text:span><text:span text:style-name="T28">科收件日期</text:span><text:span text:style-name="T30">：</text:span><text:span text:style-name="T32"><text:tab/><text:tab/></text:span><text:span text:style-name="T30">年</text:span><text:span text:style-name="T32"><text:tab/><text:tab/></text:span><text:span text:style-name="T30">月</text:span><text:span text:style-name="T32"><text:tab/><text:tab/></text:span><text:span text:style-name="T30">日</text:span></text:p>
      <text:p text:style-name="P3"><text:span text:style-name="T28">系科承辦人：</text:span><text:span text:style-name="T35"> <text:s text:c="15"/></text:span><text:span text:style-name="T35"><text:s/></text:span><text:span text:style-name="T28"><text:s/></text:span><text:span text:style-name="T28">系科主任：</text:span><text:span text:style-name="T35"> <text:s text:c="12"/></text:span><text:span text:style-name="T35"><text:s text:c="2"/></text:span><text:span text:style-name="T35"><text:s text:c="4"/></text:span><text:span text:style-name="T35"><text:s/></text:span><text:span text:style-name="T28">課務組：</text:span><text:span text:style-name="T35"> <text:s text:c="12"/></text:span><text:span text:style-name="T35"><text:s text:c="2"/></text:span><text:span text:style-name="T35"><text:s text:c="4"/></text:span><text:span text:style-name="T35"><text:s text:c="2"/></text:span><text:span text:style-name="T28"><text:s/></text:span><text:span text:style-name="T28">註冊組：</text:span><text:span text:style-name="T35"> <text:s text:c="12"/></text:span><text:span text:style-name="T35"><text:s text:c="2"/></text:span><text:span text:style-name="T35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494cm" style:contextual-spacing="false" style:line-height-at-least="0.494cm" fo:text-indent="-0.847cm" style:auto-text-indent="false" style:snap-to-layout-grid="false"/>
      <style:text-properties style:font-name="標楷體" fo:font-family="標楷體, 'DF Kai Shu'" style:font-family-generic="script" style:font-name-asian="標楷體" style:font-family-asian="標楷體, 'DF Kai Shu'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ICA 臺灣大專院校人工智慧學程加退選申請單</dc:title>
    <dc:subject/>
    <meta:keyword/>
    <dc:description>NTCUST-AC-RG-T013(AI)-1140206</dc:description>
    <meta:initial-creator>國立臺中科技大學課務組</meta:initial-creator>
    <meta:creation-date>2025-02-12T10:53:00</meta:creation-date>
    <dc:date>2025-02-12T11:18:31.985000000</dc:date>
    <meta:print-date>2024-09-19T14:10:00</meta:print-date>
    <meta:editing-cycles>9</meta:editing-cycles>
    <meta:editing-duration>PT18M26S</meta:editing-duration>
    <meta:document-statistic meta:table-count="1" meta:image-count="0" meta:object-count="0" meta:page-count="1" meta:paragraph-count="80" meta:word-count="557" meta:character-count="866" meta:non-whitespace-character-count="698"/>
    <meta:generator>MODA_ODF_Application_Tools/3.5.5.5.1$Windows_X86_64 LibreOffice_project/67d999f2c0dc927dfe7470b04f05b8a4750bf6bf</meta:generator>
  </office:meta>
</office:document-meta>
</file>